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paragraph-rsid="0014f970"/>
    </style:style>
    <style:style style:name="P3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officeooo:paragraph-rsid="004cd39a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paragraph-rsid="004d1ee2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officeooo:rsid="0047e0d6" officeooo:paragraph-rsid="004d1ee2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officeooo:rsid="00384ddb" officeooo:paragraph-rsid="00384ddb"/>
    </style:style>
    <style:style style:name="P8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9" style:family="paragraph" style:parent-style-name="EXPEDIENTE">
      <style:paragraph-properties fo:line-height="150%"/>
      <style:text-properties style:font-name="Verdana" fo:font-size="11pt" fo:font-weight="bold" officeooo:rsid="002f75ba" officeooo:paragraph-rsid="004912cc" style:font-size-asian="11pt" style:font-weight-asian="bold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1" style:family="paragraph" style:parent-style-name="Standard">
      <style:paragraph-properties fo:line-height="150%"/>
      <style:text-properties style:font-name="Verdana" fo:font-size="11pt" officeooo:rsid="004d1ee2" officeooo:paragraph-rsid="004d1ee2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4d1ee2" officeooo:paragraph-rsid="004d1ee2" style:font-size-asian="11pt" style:font-weight-asian="bold" style:font-size-complex="11pt" style:font-weight-complex="bold"/>
    </style:style>
    <style:style style:name="P13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4" style:family="paragraph" style:parent-style-name="EXPEDIENTE">
      <style:paragraph-properties fo:line-height="150%"/>
      <style:text-properties style:font-name="Verdana" fo:font-size="11pt" officeooo:paragraph-rsid="0052607a" style:font-size-asian="11pt" style:font-size-complex="11pt"/>
    </style:style>
    <style:style style:name="T1" style:family="text">
      <style:text-properties officeooo:rsid="001763b5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ed0b" style:font-weight-asian="bold"/>
    </style:style>
    <style:style style:name="T4" style:family="text">
      <style:text-properties fo:font-weight="bold" officeooo:rsid="004912cc" style:font-weight-asian="bold"/>
    </style:style>
    <style:style style:name="T5" style:family="text">
      <style:text-properties fo:font-weight="bold" officeooo:rsid="004cd39a" style:font-weight-asian="bold"/>
    </style:style>
    <style:style style:name="T6" style:family="text">
      <style:text-properties fo:font-weight="bold" officeooo:rsid="004d1ee2" style:font-weight-asian="bold" style:font-weight-complex="bold"/>
    </style:style>
    <style:style style:name="T7" style:family="text">
      <style:text-properties fo:font-weight="bold" officeooo:rsid="0052607a" style:font-weight-asian="bold"/>
    </style:style>
    <style:style style:name="T8" style:family="text">
      <style:text-properties officeooo:rsid="0029ae53"/>
    </style:style>
    <style:style style:name="T9" style:family="text">
      <style:text-properties officeooo:rsid="002c6c3c"/>
    </style:style>
    <style:style style:name="T10" style:family="text">
      <style:text-properties officeooo:rsid="00352d5d"/>
    </style:style>
    <style:style style:name="T11" style:family="text">
      <style:text-properties officeooo:rsid="003a502a"/>
    </style:style>
    <style:style style:name="T12" style:family="text">
      <style:text-properties officeooo:rsid="003c4a93"/>
    </style:style>
    <style:style style:name="T13" style:family="text">
      <style:text-properties officeooo:rsid="003fbcc0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45a4f3" style:font-size-asian="12pt" style:font-size-complex="12pt"/>
    </style:style>
    <style:style style:name="T16" style:family="text">
      <style:text-properties fo:font-size="12pt" officeooo:rsid="00221119" style:font-size-asian="12pt" style:font-size-complex="12pt"/>
    </style:style>
    <style:style style:name="T17" style:family="text">
      <style:text-properties fo:font-size="12pt" officeooo:rsid="0024fcad" style:font-size-asian="12pt" style:font-size-complex="12pt"/>
    </style:style>
    <style:style style:name="T18" style:family="text">
      <style:text-properties fo:font-size="12pt" officeooo:rsid="002dee04" style:font-size-asian="12pt" style:font-size-complex="12pt"/>
    </style:style>
    <style:style style:name="T19" style:family="text">
      <style:text-properties fo:font-size="12pt" officeooo:rsid="004cd39a" style:font-size-asian="12pt" style:font-size-complex="12pt"/>
    </style:style>
    <style:style style:name="T20" style:family="text">
      <style:text-properties fo:font-size="12pt" fo:language="es" fo:country="ES" fo:font-style="normal" style:text-underline-style="none" fo:font-weight="normal" officeooo:rsid="008d9fc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font-size="12pt" fo:language="es" fo:country="ES" fo:font-style="normal" style:text-underline-style="none" fo:font-weight="normal" officeooo:rsid="0355faa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font-size="12pt" fo:language="es" fo:country="ES" fo:font-style="normal" style:text-underline-style="none" fo:font-weight="normal" officeooo:rsid="004cd39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officeooo:rsid="004a6eeb"/>
    </style:style>
    <style:style style:name="T24" style:family="text">
      <style:text-properties officeooo:rsid="004b82d1"/>
    </style:style>
    <style:style style:name="T25" style:family="text">
      <style:text-properties officeooo:rsid="004cd39a"/>
    </style:style>
    <style:style style:name="T26" style:family="text">
      <style:text-properties fo:language="es" fo:country="ES" fo:font-style="normal" style:text-underline-style="none" fo:font-weight="normal" officeooo:rsid="004cd39a" style:font-style-asian="normal" style:font-weight-asian="normal" style:font-name-complex="Arial" style:font-style-complex="normal" style:font-weight-complex="normal"/>
    </style:style>
    <style:style style:name="T27" style:family="text">
      <style:text-properties fo:language="es" fo:country="ES" fo:font-style="normal" style:text-underline-style="none" fo:font-weight="normal" officeooo:rsid="0355faa0" style:font-style-asian="normal" style:font-weight-asian="normal" style:font-name-complex="Arial" style:font-style-complex="normal" style:font-weight-complex="normal"/>
    </style:style>
    <style:style style:name="T28" style:family="text">
      <style:text-properties fo:language="es" fo:country="ES" fo:font-style="normal" style:text-underline-style="none" fo:font-weight="normal" officeooo:rsid="008ef73f" style:font-style-asian="normal" style:font-weight-asian="normal" style:font-name-complex="Arial" style:font-style-complex="normal" style:font-weight-complex="normal"/>
    </style:style>
    <style:style style:name="T29" style:family="text">
      <style:text-properties officeooo:rsid="004d1ee2"/>
    </style:style>
    <style:style style:name="T30" style:family="text">
      <style:text-properties officeooo:rsid="004d5a23"/>
    </style:style>
    <style:style style:name="T31" style:family="text">
      <style:text-properties officeooo:rsid="004fad32"/>
    </style:style>
    <style:style style:name="T32" style:family="text">
      <style:text-properties officeooo:rsid="0050400c"/>
    </style:style>
    <style:style style:name="T33" style:family="text">
      <style:text-properties officeooo:rsid="0051bc3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CTAMEN <text:s/>EXPTE. Nº <text:s/><text:span text:style-name="T9">3</text:span><text:span text:style-name="T11">11</text:span><text:span text:style-name="T13">5</text:span><text:span text:style-name="T24">3</text:span><text:span text:style-name="T9"> – </text:span><text:span text:style-name="T10">CD – </text:span><text:span text:style-name="T13">DB</text:span></text:p>
      <text:p text:style-name="P7">PROYECTO DE LEY</text:p>
      <text:p text:style-name="P2"/>
      <text:h text:style-name="Heading_20_3" text:outline-level="3">Diputadas y Diputados de Santa Fe:</text:h>
      <text:p text:style-name="P3"/>
      <text:p text:style-name="P4">La Comisión de Asuntos Constitucionales y Legislación General ha considerado el proyecto de ley (Expte. Nº <text:span text:style-name="T9">3</text:span><text:span text:style-name="T12">11</text:span><text:span text:style-name="T13">5</text:span><text:span text:style-name="T25">3</text:span><text:span text:style-name="T9"> – </text:span><text:span text:style-name="T10">CD – </text:span><text:span text:style-name="T13">DB</text:span>), <text:span text:style-name="T14">de autoría </text:span><text:span text:style-name="T15">de l</text:span><text:span text:style-name="T19">a</text:span><text:span text:style-name="T15">s </text:span><text:span text:style-name="T20">diputad</text:span><text:span text:style-name="T22">a</text:span><text:span text:style-name="T20">s </text:span><text:span text:style-name="T21"><text:s/></text:span><text:span text:style-name="T22">Gutiérrez, Ausburger, Yaccuzzi, Benas y Giaccone y de los Diputados Rubeo y De</text:span><text:span text:style-name="T26">l Frade</text:span><text:span text:style-name="T27">, por el cual se </text:span><text:span text:style-name="T28">establece que deberá exhibirse una cartelera en lugar visible, que provea información clara y precisa sobre los derechos de las mujeres embarazadas, en las áreas de obstetricia y ginecología de todos los establecimientos públicos y privados del sistema de salud de la Provincia y en las sedes del I.A.P.O.S.</text:span>; <text:span text:style-name="T14">y, </text:span><text:span text:style-name="T16">atento</text:span><text:span text:style-name="T14"> <text:s/></text:span><text:span text:style-name="T17">a </text:span><text:span text:style-name="T19">que cuenta con dictamen de la Comisión de Salud Pública y Asistencia Social; y, por </text:span><text:span text:style-name="T14"><text:s/>las razones </text:span><text:span text:style-name="T17">expuestas </text:span><text:span text:style-name="T18"><text:s/></text:span><text:span text:style-name="T17">y las </text:span><text:span text:style-name="T14">que podrá dar el miembro informante, esta Comisión ha resuelto </text:span><text:span text:style-name="T19"><text:s text:c="2"/></text:span><text:span text:style-name="T8"><text:s/></text:span><text:span text:style-name="T1">a</text:span>conseja<text:span text:style-name="T30">r</text:span> <text:span text:style-name="T29">la</text:span><text:span text:style-name="T23"> aprobación </text:span><text:span text:style-name="T29">del siguiente texto:</text:span><text:span text:style-name="T23"> </text:span></text:p>
      <text:p text:style-name="P11"/>
      <text:p text:style-name="P12">LA LEGISLATURA DE LA PROVINCIA DE SANTA FE </text:p>
      <text:p text:style-name="P12">SANCIONA CON FUERZA </text:p>
      <text:p text:style-name="P12">DE LEY:</text:p>
      <text:p text:style-name="P11"/>
      <text:p text:style-name="P12">Información en áreas de obstetricia y ginecología sobre los derechos de las mujeres embarazadas</text:p>
      <text:p text:style-name="P12"/>
      <text:p text:style-name="P5"><text:span text:style-name="T29">Artículo Nº 1: </text:span><text:span text:style-name="T6">Objeto:</text:span><text:span text:style-name="T29"> los establecimientos públicos y privados del Sistema de Salud de la Provincia y las sedes del Instituto Autárquico Provincial de Obra Social (IAPOS) deben exhibir una cartelera en un lugar visible en las áreas de Obstetricia y ginecología que provea información clara y precisa sobre los derechos de las mujeres embarazadas.</text:span></text:p>
      <text:p text:style-name="P11"/>
      <text:p text:style-name="P5"><text:span text:style-name="T29">Artículo Nº 2:</text:span><text:span text:style-name="T6"> Autoridad de Aplicación.</text:span><text:span text:style-name="T29"> Es autoridad de aplicación </text:span><text:span text:style-name="T31"><text:s/></text:span><text:span text:style-name="T32">el</text:span><text:span text:style-name="T29"> Ministerio de Salud de la Provincia.</text:span></text:p>
      <text:p text:style-name="P5"><text:soft-page-break/><text:span text:style-name="T29">Artículo Nº 3: </text:span><text:span text:style-name="T6">Información.</text:span><text:span text:style-name="T29"> A los fines del cumplimiento del artículo precedente, la cartelera de referencia lleva el siguiente texto:</text:span></text:p>
      <text:p text:style-name="P11"/>
      <text:p text:style-name="P11">“Futura Mamá: durante tu proceso de embarazo y parto, tienes derecho a:</text:p>
      <text:p text:style-name="P11">-Ser protagonista de tu parto decidiendo lo que necesitas en cada momento del mismo.</text:p>
      <text:p text:style-name="P11">-El embarazo y parto no son una enfermedad, por lo que tienes derecho a ser tratada como una persona sana, que no necesita de procedimientos ni drogas invasivas.</text:p>
      <text:p text:style-name="P11">-Ser informada en manera sencilla sobre todo lo que ocurre durante el desarrollo del embarazo y parto”.</text:p>
      <text:p text:style-name="P11"/>
      <text:p text:style-name="P5"><text:span text:style-name="T29">Artículo Nº 4: </text:span><text:span text:style-name="T6">Provisión de cartelería.</text:span><text:span text:style-name="T29"> La autoridad de aplicación es la encargada de proveer los carteles, unificar criterios, tipografías y controlar el cumplimiento de las disposiciones de la presente.</text:span></text:p>
      <text:p text:style-name="P11"/>
      <text:p text:style-name="P5"><text:span text:style-name="T29">Artículo Nº 5: </text:span><text:span text:style-name="T6">Reglamentación.</text:span><text:span text:style-name="T29"> El Poder Ejecutivo reglamentará la presente en el término de noventa (90) días, a partir de su promulgación.</text:span></text:p>
      <text:p text:style-name="P11"/>
      <text:p text:style-name="P11">Artículo Nº 6: Comuníquese al Poder Ejecutivo.</text:p>
      <text:p text:style-name="P6"/>
      <text:p text:style-name="P13"><text:span text:style-name="T3">S</text:span><text:span text:style-name="T2">ala de la Comisión: <text:s text:c="2"/></text:span><text:span text:style-name="T7">02 </text:span><text:span text:style-name="T4">de <text:s text:c="4"/></text:span><text:span text:style-name="T5">Junio</text:span><text:span text:style-name="T4"> <text:s text:c="2"/>de 2016.-</text:span></text:p>
      <text:p text:style-name="P14"><text:span text:style-name="T7">Firmantes: Galassi, Di Pollina, Henn, Mirabella, Nicotra, Mascheroni, Bacarella, Boscarol, Fernandez y Rubeo</text:span>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size="10pt" fo:font-weight="bold" style:font-name-asian="Droid Sans Fallback" style:font-size-asian="10pt" style:font-weight-asian="bold" style:font-name-complex="Lohit Hindi" style:font-size-complex="10pt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02T13:07:53</dc:date>
    <meta:print-date>2016-06-02T12:02:38</meta:print-date>
    <meta:editing-cycles>46</meta:editing-cycles>
    <meta:editing-duration>PT3H59M50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21" meta:word-count="424" meta:character-count="2671" meta:non-whitespace-character-count="2240"/>
  </office:meta>
</office:document-meta>
</file>